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2.7pt"/>
    </style:style>
    <style:style style:name="co2" style:family="table-column">
      <style:table-column-properties fo:break-before="auto" style:column-width="58.11pt"/>
    </style:style>
    <style:style style:name="co3" style:family="table-column">
      <style:table-column-properties fo:break-before="auto" style:column-width="56.55pt"/>
    </style:style>
    <style:style style:name="co4" style:family="table-column">
      <style:table-column-properties fo:break-before="auto" style:column-width="189.1pt"/>
    </style:style>
    <style:style style:name="co5" style:family="table-column">
      <style:table-column-properties fo:break-before="auto" style:column-width="65.06pt"/>
    </style:style>
    <style:style style:name="co6" style:family="table-column">
      <style:table-column-properties fo:break-before="auto" style:column-width="94.39pt"/>
    </style:style>
    <style:style style:name="co7" style:family="table-column">
      <style:table-column-properties fo:break-before="auto" style:column-width="98.25pt"/>
    </style:style>
    <style:style style:name="co8" style:family="table-column">
      <style:table-column-properties fo:break-before="auto" style:column-width="78.21pt"/>
    </style:style>
    <style:style style:name="co9" style:family="table-column">
      <style:table-column-properties fo:break-before="auto" style:column-width="113.75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bf1d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bf1d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011" table:default-cell-style-name="ce1"/>
        <table:table-row table:style-name="ro1">
          <table:table-cell table:number-columns-repeated="6"/>
          <table:table-cell table:style-name="ce8" office:value-type="string" calcext:value-type="string">
            <text:p>Your Predictions</text:p>
          </table:table-cell>
          <table:table-cell table:style-name="ce8"/>
          <table:table-cell table:number-columns-repeated="12"/>
          <table:table-cell table:style-name="ce8"/>
          <table:table-cell table:number-columns-repeated="2"/>
          <table:table-cell table:style-name="ce9"/>
          <table:table-cell table:number-columns-repeated="1000"/>
        </table:table-row>
        <table:table-row table:style-name="ro1">
          <table:table-cell table:style-name="ce2" office:value-type="string" calcext:value-type="string">
            <text:p>Number</text:p>
          </table:table-cell>
          <table:table-cell table:style-name="ce2" office:value-type="string" calcext:value-type="string">
            <text:p>Syllogism</text:p>
          </table:table-cell>
          <table:table-cell table:style-name="ce2" office:value-type="string" calcext:value-type="string">
            <text:p>Premises</text:p>
          </table:table-cell>
          <table:table-cell table:style-name="ce2"/>
          <table:table-cell table:style-name="ce7" office:value-type="string" calcext:value-type="string">
            <text:p>All a are c.</text:p>
          </table:table-cell>
          <table:table-cell table:style-name="ce7" office:value-type="string" calcext:value-type="string">
            <text:p>No a are c.</text:p>
          </table:table-cell>
          <table:table-cell table:style-name="ce7" office:value-type="string" calcext:value-type="string">
            <text:p>Some a are c.</text:p>
          </table:table-cell>
          <table:table-cell table:style-name="ce7" office:value-type="string" calcext:value-type="string">
            <text:p>Some a are not c.</text:p>
          </table:table-cell>
          <table:table-cell table:style-name="ce7" office:value-type="string" calcext:value-type="string">
            <text:p>All c are a.</text:p>
          </table:table-cell>
          <table:table-cell table:style-name="ce7" office:value-type="string" calcext:value-type="string">
            <text:p>No c are a.</text:p>
          </table:table-cell>
          <table:table-cell table:style-name="ce7" office:value-type="string" calcext:value-type="string">
            <text:p>Some c are a.</text:p>
          </table:table-cell>
          <table:table-cell table:style-name="ce7" office:value-type="string" calcext:value-type="string">
            <text:p>Some c are not a.</text:p>
          </table:table-cell>
          <table:table-cell table:style-name="ce7" office:value-type="string" calcext:value-type="string">
            <text:p>No valid conclusion.</text:p>
          </table:table-cell>
          <table:table-cell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A1</text:p>
          </table:table-cell>
          <table:table-cell table:style-name="ce3" table:formula="of:=CONCATENATE(MID([.B3];1;1); IF(MID([.B3];3;1)=&quot;1&quot;; &quot;ab&quot;; IF(MID([.B3];3;1)=&quot;2&quot;; &quot;ba&quot;; IF(MID([.B3];3;1)=&quot;3&quot;; &quot;ab&quot;; &quot;ba&quot;))); &quot;, &quot;; MID([.B3];2;1); IF(MID([.B3];3;1)=&quot;1&quot;; &quot;bc&quot;; IF(MID([.B3];3;1)=&quot;2&quot;; &quot;cb&quot;; IF(MID([.B3];3;1)=&quot;3&quot;; &quot;cb&quot;; &quot;bc&quot;))))" office:value-type="string" office:string-value="Aab, Abc" calcext:value-type="string">
            <text:p>Aab, Abc</text:p>
          </table:table-cell>
          <table:table-cell table:style-name="ce3" office:value-type="string" calcext:value-type="string">
            <text:p>All a are b. All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A2</text:p>
          </table:table-cell>
          <table:table-cell table:style-name="ce3" table:formula="of:=CONCATENATE(MID([.B4];1;1); IF(MID([.B4];3;1)=&quot;1&quot;; &quot;ab&quot;; IF(MID([.B4];3;1)=&quot;2&quot;; &quot;ba&quot;; IF(MID([.B4];3;1)=&quot;3&quot;; &quot;ab&quot;; &quot;ba&quot;))); &quot;, &quot;; MID([.B4];2;1); IF(MID([.B4];3;1)=&quot;1&quot;; &quot;bc&quot;; IF(MID([.B4];3;1)=&quot;2&quot;; &quot;cb&quot;; IF(MID([.B4];3;1)=&quot;3&quot;; &quot;cb&quot;; &quot;bc&quot;))))" office:value-type="string" office:string-value="Aba, Acb" calcext:value-type="string">
            <text:p>Aba, Acb</text:p>
          </table:table-cell>
          <table:table-cell table:style-name="ce3" office:value-type="string" calcext:value-type="string">
            <text:p>All b are a. All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A3</text:p>
          </table:table-cell>
          <table:table-cell table:style-name="ce3" table:formula="of:=CONCATENATE(MID([.B5];1;1); IF(MID([.B5];3;1)=&quot;1&quot;; &quot;ab&quot;; IF(MID([.B5];3;1)=&quot;2&quot;; &quot;ba&quot;; IF(MID([.B5];3;1)=&quot;3&quot;; &quot;ab&quot;; &quot;ba&quot;))); &quot;, &quot;; MID([.B5];2;1); IF(MID([.B5];3;1)=&quot;1&quot;; &quot;bc&quot;; IF(MID([.B5];3;1)=&quot;2&quot;; &quot;cb&quot;; IF(MID([.B5];3;1)=&quot;3&quot;; &quot;cb&quot;; &quot;bc&quot;))))" office:value-type="string" office:string-value="Aab, Acb" calcext:value-type="string">
            <text:p>Aab, Acb</text:p>
          </table:table-cell>
          <table:table-cell table:style-name="ce3" office:value-type="string" calcext:value-type="string">
            <text:p>All a are b. All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A4</text:p>
          </table:table-cell>
          <table:table-cell table:style-name="ce3" table:formula="of:=CONCATENATE(MID([.B6];1;1); IF(MID([.B6];3;1)=&quot;1&quot;; &quot;ab&quot;; IF(MID([.B6];3;1)=&quot;2&quot;; &quot;ba&quot;; IF(MID([.B6];3;1)=&quot;3&quot;; &quot;ab&quot;; &quot;ba&quot;))); &quot;, &quot;; MID([.B6];2;1); IF(MID([.B6];3;1)=&quot;1&quot;; &quot;bc&quot;; IF(MID([.B6];3;1)=&quot;2&quot;; &quot;cb&quot;; IF(MID([.B6];3;1)=&quot;3&quot;; &quot;cb&quot;; &quot;bc&quot;))))" office:value-type="string" office:string-value="Aba, Abc" calcext:value-type="string">
            <text:p>Aba, Abc</text:p>
          </table:table-cell>
          <table:table-cell table:style-name="ce3" office:value-type="string" calcext:value-type="string">
            <text:p>All b are a. All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I1</text:p>
          </table:table-cell>
          <table:table-cell table:style-name="ce3" table:formula="of:=CONCATENATE(MID([.B7];1;1); IF(MID([.B7];3;1)=&quot;1&quot;; &quot;ab&quot;; IF(MID([.B7];3;1)=&quot;2&quot;; &quot;ba&quot;; IF(MID([.B7];3;1)=&quot;3&quot;; &quot;ab&quot;; &quot;ba&quot;))); &quot;, &quot;; MID([.B7];2;1); IF(MID([.B7];3;1)=&quot;1&quot;; &quot;bc&quot;; IF(MID([.B7];3;1)=&quot;2&quot;; &quot;cb&quot;; IF(MID([.B7];3;1)=&quot;3&quot;; &quot;cb&quot;; &quot;bc&quot;))))" office:value-type="string" office:string-value="Aab, Ibc" calcext:value-type="string">
            <text:p>Aab, Ibc</text:p>
          </table:table-cell>
          <table:table-cell table:style-name="ce3" office:value-type="string" calcext:value-type="string">
            <text:p>All a are b. Some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I2</text:p>
          </table:table-cell>
          <table:table-cell table:style-name="ce3" table:formula="of:=CONCATENATE(MID([.B8];1;1); IF(MID([.B8];3;1)=&quot;1&quot;; &quot;ab&quot;; IF(MID([.B8];3;1)=&quot;2&quot;; &quot;ba&quot;; IF(MID([.B8];3;1)=&quot;3&quot;; &quot;ab&quot;; &quot;ba&quot;))); &quot;, &quot;; MID([.B8];2;1); IF(MID([.B8];3;1)=&quot;1&quot;; &quot;bc&quot;; IF(MID([.B8];3;1)=&quot;2&quot;; &quot;cb&quot;; IF(MID([.B8];3;1)=&quot;3&quot;; &quot;cb&quot;; &quot;bc&quot;))))" office:value-type="string" office:string-value="Aba, Icb" calcext:value-type="string">
            <text:p>Aba, Icb</text:p>
          </table:table-cell>
          <table:table-cell table:style-name="ce3" office:value-type="string" calcext:value-type="string">
            <text:p>All b are a. Some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I3</text:p>
          </table:table-cell>
          <table:table-cell table:style-name="ce3" table:formula="of:=CONCATENATE(MID([.B9];1;1); IF(MID([.B9];3;1)=&quot;1&quot;; &quot;ab&quot;; IF(MID([.B9];3;1)=&quot;2&quot;; &quot;ba&quot;; IF(MID([.B9];3;1)=&quot;3&quot;; &quot;ab&quot;; &quot;ba&quot;))); &quot;, &quot;; MID([.B9];2;1); IF(MID([.B9];3;1)=&quot;1&quot;; &quot;bc&quot;; IF(MID([.B9];3;1)=&quot;2&quot;; &quot;cb&quot;; IF(MID([.B9];3;1)=&quot;3&quot;; &quot;cb&quot;; &quot;bc&quot;))))" office:value-type="string" office:string-value="Aab, Icb" calcext:value-type="string">
            <text:p>Aab, Icb</text:p>
          </table:table-cell>
          <table:table-cell table:style-name="ce3" office:value-type="string" calcext:value-type="string">
            <text:p>All a are b. Some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AI4</text:p>
          </table:table-cell>
          <table:table-cell table:style-name="ce3" table:formula="of:=CONCATENATE(MID([.B10];1;1); IF(MID([.B10];3;1)=&quot;1&quot;; &quot;ab&quot;; IF(MID([.B10];3;1)=&quot;2&quot;; &quot;ba&quot;; IF(MID([.B10];3;1)=&quot;3&quot;; &quot;ab&quot;; &quot;ba&quot;))); &quot;, &quot;; MID([.B10];2;1); IF(MID([.B10];3;1)=&quot;1&quot;; &quot;bc&quot;; IF(MID([.B10];3;1)=&quot;2&quot;; &quot;cb&quot;; IF(MID([.B10];3;1)=&quot;3&quot;; &quot;cb&quot;; &quot;bc&quot;))))" office:value-type="string" office:string-value="Aba, Ibc" calcext:value-type="string">
            <text:p>Aba, Ibc</text:p>
          </table:table-cell>
          <table:table-cell table:style-name="ce3" office:value-type="string" calcext:value-type="string">
            <text:p>All b are a. Some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E1</text:p>
          </table:table-cell>
          <table:table-cell table:style-name="ce3" table:formula="of:=CONCATENATE(MID([.B11];1;1); IF(MID([.B11];3;1)=&quot;1&quot;; &quot;ab&quot;; IF(MID([.B11];3;1)=&quot;2&quot;; &quot;ba&quot;; IF(MID([.B11];3;1)=&quot;3&quot;; &quot;ab&quot;; &quot;ba&quot;))); &quot;, &quot;; MID([.B11];2;1); IF(MID([.B11];3;1)=&quot;1&quot;; &quot;bc&quot;; IF(MID([.B11];3;1)=&quot;2&quot;; &quot;cb&quot;; IF(MID([.B11];3;1)=&quot;3&quot;; &quot;cb&quot;; &quot;bc&quot;))))" office:value-type="string" office:string-value="Aab, Ebc" calcext:value-type="string">
            <text:p>Aab, Ebc</text:p>
          </table:table-cell>
          <table:table-cell table:style-name="ce3" office:value-type="string" calcext:value-type="string">
            <text:p>All a are b. No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AE2</text:p>
          </table:table-cell>
          <table:table-cell table:style-name="ce3" table:formula="of:=CONCATENATE(MID([.B12];1;1); IF(MID([.B12];3;1)=&quot;1&quot;; &quot;ab&quot;; IF(MID([.B12];3;1)=&quot;2&quot;; &quot;ba&quot;; IF(MID([.B12];3;1)=&quot;3&quot;; &quot;ab&quot;; &quot;ba&quot;))); &quot;, &quot;; MID([.B12];2;1); IF(MID([.B12];3;1)=&quot;1&quot;; &quot;bc&quot;; IF(MID([.B12];3;1)=&quot;2&quot;; &quot;cb&quot;; IF(MID([.B12];3;1)=&quot;3&quot;; &quot;cb&quot;; &quot;bc&quot;))))" office:value-type="string" office:string-value="Aba, Ecb" calcext:value-type="string">
            <text:p>Aba, Ecb</text:p>
          </table:table-cell>
          <table:table-cell table:style-name="ce3" office:value-type="string" calcext:value-type="string">
            <text:p>All b are a. No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AE3</text:p>
          </table:table-cell>
          <table:table-cell table:style-name="ce3" table:formula="of:=CONCATENATE(MID([.B13];1;1); IF(MID([.B13];3;1)=&quot;1&quot;; &quot;ab&quot;; IF(MID([.B13];3;1)=&quot;2&quot;; &quot;ba&quot;; IF(MID([.B13];3;1)=&quot;3&quot;; &quot;ab&quot;; &quot;ba&quot;))); &quot;, &quot;; MID([.B13];2;1); IF(MID([.B13];3;1)=&quot;1&quot;; &quot;bc&quot;; IF(MID([.B13];3;1)=&quot;2&quot;; &quot;cb&quot;; IF(MID([.B13];3;1)=&quot;3&quot;; &quot;cb&quot;; &quot;bc&quot;))))" office:value-type="string" office:string-value="Aab, Ecb" calcext:value-type="string">
            <text:p>Aab, Ecb</text:p>
          </table:table-cell>
          <table:table-cell table:style-name="ce3" office:value-type="string" calcext:value-type="string">
            <text:p>All a are b. No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E4</text:p>
          </table:table-cell>
          <table:table-cell table:style-name="ce3" table:formula="of:=CONCATENATE(MID([.B14];1;1); IF(MID([.B14];3;1)=&quot;1&quot;; &quot;ab&quot;; IF(MID([.B14];3;1)=&quot;2&quot;; &quot;ba&quot;; IF(MID([.B14];3;1)=&quot;3&quot;; &quot;ab&quot;; &quot;ba&quot;))); &quot;, &quot;; MID([.B14];2;1); IF(MID([.B14];3;1)=&quot;1&quot;; &quot;bc&quot;; IF(MID([.B14];3;1)=&quot;2&quot;; &quot;cb&quot;; IF(MID([.B14];3;1)=&quot;3&quot;; &quot;cb&quot;; &quot;bc&quot;))))" office:value-type="string" office:string-value="Aba, Ebc" calcext:value-type="string">
            <text:p>Aba, Ebc</text:p>
          </table:table-cell>
          <table:table-cell table:style-name="ce3" office:value-type="string" calcext:value-type="string">
            <text:p>All b are a. No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AO1</text:p>
          </table:table-cell>
          <table:table-cell table:style-name="ce3" table:formula="of:=CONCATENATE(MID([.B15];1;1); IF(MID([.B15];3;1)=&quot;1&quot;; &quot;ab&quot;; IF(MID([.B15];3;1)=&quot;2&quot;; &quot;ba&quot;; IF(MID([.B15];3;1)=&quot;3&quot;; &quot;ab&quot;; &quot;ba&quot;))); &quot;, &quot;; MID([.B15];2;1); IF(MID([.B15];3;1)=&quot;1&quot;; &quot;bc&quot;; IF(MID([.B15];3;1)=&quot;2&quot;; &quot;cb&quot;; IF(MID([.B15];3;1)=&quot;3&quot;; &quot;cb&quot;; &quot;bc&quot;))))" office:value-type="string" office:string-value="Aab, Obc" calcext:value-type="string">
            <text:p>Aab, Obc</text:p>
          </table:table-cell>
          <table:table-cell table:style-name="ce3" office:value-type="string" calcext:value-type="string">
            <text:p>All a are b. Some b are not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AO2</text:p>
          </table:table-cell>
          <table:table-cell table:style-name="ce3" table:formula="of:=CONCATENATE(MID([.B16];1;1); IF(MID([.B16];3;1)=&quot;1&quot;; &quot;ab&quot;; IF(MID([.B16];3;1)=&quot;2&quot;; &quot;ba&quot;; IF(MID([.B16];3;1)=&quot;3&quot;; &quot;ab&quot;; &quot;ba&quot;))); &quot;, &quot;; MID([.B16];2;1); IF(MID([.B16];3;1)=&quot;1&quot;; &quot;bc&quot;; IF(MID([.B16];3;1)=&quot;2&quot;; &quot;cb&quot;; IF(MID([.B16];3;1)=&quot;3&quot;; &quot;cb&quot;; &quot;bc&quot;))))" office:value-type="string" office:string-value="Aba, Ocb" calcext:value-type="string">
            <text:p>Aba, Ocb</text:p>
          </table:table-cell>
          <table:table-cell table:style-name="ce3" office:value-type="string" calcext:value-type="string">
            <text:p>All b are a. Some c are not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O3</text:p>
          </table:table-cell>
          <table:table-cell table:style-name="ce3" table:formula="of:=CONCATENATE(MID([.B17];1;1); IF(MID([.B17];3;1)=&quot;1&quot;; &quot;ab&quot;; IF(MID([.B17];3;1)=&quot;2&quot;; &quot;ba&quot;; IF(MID([.B17];3;1)=&quot;3&quot;; &quot;ab&quot;; &quot;ba&quot;))); &quot;, &quot;; MID([.B17];2;1); IF(MID([.B17];3;1)=&quot;1&quot;; &quot;bc&quot;; IF(MID([.B17];3;1)=&quot;2&quot;; &quot;cb&quot;; IF(MID([.B17];3;1)=&quot;3&quot;; &quot;cb&quot;; &quot;bc&quot;))))" office:value-type="string" office:string-value="Aab, Ocb" calcext:value-type="string">
            <text:p>Aab, Ocb</text:p>
          </table:table-cell>
          <table:table-cell table:style-name="ce3" office:value-type="string" calcext:value-type="string">
            <text:p>All a are b. Some c are not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O4</text:p>
          </table:table-cell>
          <table:table-cell table:style-name="ce3" table:formula="of:=CONCATENATE(MID([.B18];1;1); IF(MID([.B18];3;1)=&quot;1&quot;; &quot;ab&quot;; IF(MID([.B18];3;1)=&quot;2&quot;; &quot;ba&quot;; IF(MID([.B18];3;1)=&quot;3&quot;; &quot;ab&quot;; &quot;ba&quot;))); &quot;, &quot;; MID([.B18];2;1); IF(MID([.B18];3;1)=&quot;1&quot;; &quot;bc&quot;; IF(MID([.B18];3;1)=&quot;2&quot;; &quot;cb&quot;; IF(MID([.B18];3;1)=&quot;3&quot;; &quot;cb&quot;; &quot;bc&quot;))))" office:value-type="string" office:string-value="Aba, Obc" calcext:value-type="string">
            <text:p>Aba, Obc</text:p>
          </table:table-cell>
          <table:table-cell table:style-name="ce3" office:value-type="string" calcext:value-type="string">
            <text:p>All b are a. Some b are not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IA1</text:p>
          </table:table-cell>
          <table:table-cell table:style-name="ce3" table:formula="of:=CONCATENATE(MID([.B19];1;1); IF(MID([.B19];3;1)=&quot;1&quot;; &quot;ab&quot;; IF(MID([.B19];3;1)=&quot;2&quot;; &quot;ba&quot;; IF(MID([.B19];3;1)=&quot;3&quot;; &quot;ab&quot;; &quot;ba&quot;))); &quot;, &quot;; MID([.B19];2;1); IF(MID([.B19];3;1)=&quot;1&quot;; &quot;bc&quot;; IF(MID([.B19];3;1)=&quot;2&quot;; &quot;cb&quot;; IF(MID([.B19];3;1)=&quot;3&quot;; &quot;cb&quot;; &quot;bc&quot;))))" office:value-type="string" office:string-value="Iab, Abc" calcext:value-type="string">
            <text:p>Iab, Abc</text:p>
          </table:table-cell>
          <table:table-cell table:style-name="ce3" office:value-type="string" calcext:value-type="string">
            <text:p>Some a are b. All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IA2</text:p>
          </table:table-cell>
          <table:table-cell table:style-name="ce3" table:formula="of:=CONCATENATE(MID([.B20];1;1); IF(MID([.B20];3;1)=&quot;1&quot;; &quot;ab&quot;; IF(MID([.B20];3;1)=&quot;2&quot;; &quot;ba&quot;; IF(MID([.B20];3;1)=&quot;3&quot;; &quot;ab&quot;; &quot;ba&quot;))); &quot;, &quot;; MID([.B20];2;1); IF(MID([.B20];3;1)=&quot;1&quot;; &quot;bc&quot;; IF(MID([.B20];3;1)=&quot;2&quot;; &quot;cb&quot;; IF(MID([.B20];3;1)=&quot;3&quot;; &quot;cb&quot;; &quot;bc&quot;))))" office:value-type="string" office:string-value="Iba, Acb" calcext:value-type="string">
            <text:p>Iba, Acb</text:p>
          </table:table-cell>
          <table:table-cell table:style-name="ce3" office:value-type="string" calcext:value-type="string">
            <text:p>Some b are a. All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IA3</text:p>
          </table:table-cell>
          <table:table-cell table:style-name="ce3" table:formula="of:=CONCATENATE(MID([.B21];1;1); IF(MID([.B21];3;1)=&quot;1&quot;; &quot;ab&quot;; IF(MID([.B21];3;1)=&quot;2&quot;; &quot;ba&quot;; IF(MID([.B21];3;1)=&quot;3&quot;; &quot;ab&quot;; &quot;ba&quot;))); &quot;, &quot;; MID([.B21];2;1); IF(MID([.B21];3;1)=&quot;1&quot;; &quot;bc&quot;; IF(MID([.B21];3;1)=&quot;2&quot;; &quot;cb&quot;; IF(MID([.B21];3;1)=&quot;3&quot;; &quot;cb&quot;; &quot;bc&quot;))))" office:value-type="string" office:string-value="Iab, Acb" calcext:value-type="string">
            <text:p>Iab, Acb</text:p>
          </table:table-cell>
          <table:table-cell table:style-name="ce3" office:value-type="string" calcext:value-type="string">
            <text:p>Some a are b. All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IA4</text:p>
          </table:table-cell>
          <table:table-cell table:style-name="ce3" table:formula="of:=CONCATENATE(MID([.B22];1;1); IF(MID([.B22];3;1)=&quot;1&quot;; &quot;ab&quot;; IF(MID([.B22];3;1)=&quot;2&quot;; &quot;ba&quot;; IF(MID([.B22];3;1)=&quot;3&quot;; &quot;ab&quot;; &quot;ba&quot;))); &quot;, &quot;; MID([.B22];2;1); IF(MID([.B22];3;1)=&quot;1&quot;; &quot;bc&quot;; IF(MID([.B22];3;1)=&quot;2&quot;; &quot;cb&quot;; IF(MID([.B22];3;1)=&quot;3&quot;; &quot;cb&quot;; &quot;bc&quot;))))" office:value-type="string" office:string-value="Iba, Abc" calcext:value-type="string">
            <text:p>Iba, Abc</text:p>
          </table:table-cell>
          <table:table-cell table:style-name="ce3" office:value-type="string" calcext:value-type="string">
            <text:p>Some b are a. All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II1</text:p>
          </table:table-cell>
          <table:table-cell table:style-name="ce3" table:formula="of:=CONCATENATE(MID([.B23];1;1); IF(MID([.B23];3;1)=&quot;1&quot;; &quot;ab&quot;; IF(MID([.B23];3;1)=&quot;2&quot;; &quot;ba&quot;; IF(MID([.B23];3;1)=&quot;3&quot;; &quot;ab&quot;; &quot;ba&quot;))); &quot;, &quot;; MID([.B23];2;1); IF(MID([.B23];3;1)=&quot;1&quot;; &quot;bc&quot;; IF(MID([.B23];3;1)=&quot;2&quot;; &quot;cb&quot;; IF(MID([.B23];3;1)=&quot;3&quot;; &quot;cb&quot;; &quot;bc&quot;))))" office:value-type="string" office:string-value="Iab, Ibc" calcext:value-type="string">
            <text:p>Iab, Ibc</text:p>
          </table:table-cell>
          <table:table-cell table:style-name="ce3" office:value-type="string" calcext:value-type="string">
            <text:p>Some a are b. Some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II2</text:p>
          </table:table-cell>
          <table:table-cell table:style-name="ce3" table:formula="of:=CONCATENATE(MID([.B24];1;1); IF(MID([.B24];3;1)=&quot;1&quot;; &quot;ab&quot;; IF(MID([.B24];3;1)=&quot;2&quot;; &quot;ba&quot;; IF(MID([.B24];3;1)=&quot;3&quot;; &quot;ab&quot;; &quot;ba&quot;))); &quot;, &quot;; MID([.B24];2;1); IF(MID([.B24];3;1)=&quot;1&quot;; &quot;bc&quot;; IF(MID([.B24];3;1)=&quot;2&quot;; &quot;cb&quot;; IF(MID([.B24];3;1)=&quot;3&quot;; &quot;cb&quot;; &quot;bc&quot;))))" office:value-type="string" office:string-value="Iba, Icb" calcext:value-type="string">
            <text:p>Iba, Icb</text:p>
          </table:table-cell>
          <table:table-cell table:style-name="ce3" office:value-type="string" calcext:value-type="string">
            <text:p>Some b are a. Some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II3</text:p>
          </table:table-cell>
          <table:table-cell table:style-name="ce3" table:formula="of:=CONCATENATE(MID([.B25];1;1); IF(MID([.B25];3;1)=&quot;1&quot;; &quot;ab&quot;; IF(MID([.B25];3;1)=&quot;2&quot;; &quot;ba&quot;; IF(MID([.B25];3;1)=&quot;3&quot;; &quot;ab&quot;; &quot;ba&quot;))); &quot;, &quot;; MID([.B25];2;1); IF(MID([.B25];3;1)=&quot;1&quot;; &quot;bc&quot;; IF(MID([.B25];3;1)=&quot;2&quot;; &quot;cb&quot;; IF(MID([.B25];3;1)=&quot;3&quot;; &quot;cb&quot;; &quot;bc&quot;))))" office:value-type="string" office:string-value="Iab, Icb" calcext:value-type="string">
            <text:p>Iab, Icb</text:p>
          </table:table-cell>
          <table:table-cell table:style-name="ce3" office:value-type="string" calcext:value-type="string">
            <text:p>Some b are a. Some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II4</text:p>
          </table:table-cell>
          <table:table-cell table:style-name="ce3" table:formula="of:=CONCATENATE(MID([.B26];1;1); IF(MID([.B26];3;1)=&quot;1&quot;; &quot;ab&quot;; IF(MID([.B26];3;1)=&quot;2&quot;; &quot;ba&quot;; IF(MID([.B26];3;1)=&quot;3&quot;; &quot;ab&quot;; &quot;ba&quot;))); &quot;, &quot;; MID([.B26];2;1); IF(MID([.B26];3;1)=&quot;1&quot;; &quot;bc&quot;; IF(MID([.B26];3;1)=&quot;2&quot;; &quot;cb&quot;; IF(MID([.B26];3;1)=&quot;3&quot;; &quot;cb&quot;; &quot;bc&quot;))))" office:value-type="string" office:string-value="Iba, Ibc" calcext:value-type="string">
            <text:p>Iba, Ibc</text:p>
          </table:table-cell>
          <table:table-cell table:style-name="ce3" office:value-type="string" calcext:value-type="string">
            <text:p>Some b are a. Some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IE1</text:p>
          </table:table-cell>
          <table:table-cell table:style-name="ce3" table:formula="of:=CONCATENATE(MID([.B27];1;1); IF(MID([.B27];3;1)=&quot;1&quot;; &quot;ab&quot;; IF(MID([.B27];3;1)=&quot;2&quot;; &quot;ba&quot;; IF(MID([.B27];3;1)=&quot;3&quot;; &quot;ab&quot;; &quot;ba&quot;))); &quot;, &quot;; MID([.B27];2;1); IF(MID([.B27];3;1)=&quot;1&quot;; &quot;bc&quot;; IF(MID([.B27];3;1)=&quot;2&quot;; &quot;cb&quot;; IF(MID([.B27];3;1)=&quot;3&quot;; &quot;cb&quot;; &quot;bc&quot;))))" office:value-type="string" office:string-value="Iab, Ebc" calcext:value-type="string">
            <text:p>Iab, Ebc</text:p>
          </table:table-cell>
          <table:table-cell table:style-name="ce3" office:value-type="string" calcext:value-type="string">
            <text:p>Some a are b. No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IE2</text:p>
          </table:table-cell>
          <table:table-cell table:style-name="ce3" table:formula="of:=CONCATENATE(MID([.B28];1;1); IF(MID([.B28];3;1)=&quot;1&quot;; &quot;ab&quot;; IF(MID([.B28];3;1)=&quot;2&quot;; &quot;ba&quot;; IF(MID([.B28];3;1)=&quot;3&quot;; &quot;ab&quot;; &quot;ba&quot;))); &quot;, &quot;; MID([.B28];2;1); IF(MID([.B28];3;1)=&quot;1&quot;; &quot;bc&quot;; IF(MID([.B28];3;1)=&quot;2&quot;; &quot;cb&quot;; IF(MID([.B28];3;1)=&quot;3&quot;; &quot;cb&quot;; &quot;bc&quot;))))" office:value-type="string" office:string-value="Iba, Ecb" calcext:value-type="string">
            <text:p>Iba, Ecb</text:p>
          </table:table-cell>
          <table:table-cell table:style-name="ce3" office:value-type="string" calcext:value-type="string">
            <text:p>Some b are a. No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IE3</text:p>
          </table:table-cell>
          <table:table-cell table:style-name="ce3" table:formula="of:=CONCATENATE(MID([.B29];1;1); IF(MID([.B29];3;1)=&quot;1&quot;; &quot;ab&quot;; IF(MID([.B29];3;1)=&quot;2&quot;; &quot;ba&quot;; IF(MID([.B29];3;1)=&quot;3&quot;; &quot;ab&quot;; &quot;ba&quot;))); &quot;, &quot;; MID([.B29];2;1); IF(MID([.B29];3;1)=&quot;1&quot;; &quot;bc&quot;; IF(MID([.B29];3;1)=&quot;2&quot;; &quot;cb&quot;; IF(MID([.B29];3;1)=&quot;3&quot;; &quot;cb&quot;; &quot;bc&quot;))))" office:value-type="string" office:string-value="Iab, Ecb" calcext:value-type="string">
            <text:p>Iab, Ecb</text:p>
          </table:table-cell>
          <table:table-cell table:style-name="ce3" office:value-type="string" calcext:value-type="string">
            <text:p>Some a are b. No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IE4</text:p>
          </table:table-cell>
          <table:table-cell table:style-name="ce3" table:formula="of:=CONCATENATE(MID([.B30];1;1); IF(MID([.B30];3;1)=&quot;1&quot;; &quot;ab&quot;; IF(MID([.B30];3;1)=&quot;2&quot;; &quot;ba&quot;; IF(MID([.B30];3;1)=&quot;3&quot;; &quot;ab&quot;; &quot;ba&quot;))); &quot;, &quot;; MID([.B30];2;1); IF(MID([.B30];3;1)=&quot;1&quot;; &quot;bc&quot;; IF(MID([.B30];3;1)=&quot;2&quot;; &quot;cb&quot;; IF(MID([.B30];3;1)=&quot;3&quot;; &quot;cb&quot;; &quot;bc&quot;))))" office:value-type="string" office:string-value="Iba, Ebc" calcext:value-type="string">
            <text:p>Iba, Ebc</text:p>
          </table:table-cell>
          <table:table-cell table:style-name="ce3" office:value-type="string" calcext:value-type="string">
            <text:p>Some b are a. No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IO1</text:p>
          </table:table-cell>
          <table:table-cell table:style-name="ce3" table:formula="of:=CONCATENATE(MID([.B31];1;1); IF(MID([.B31];3;1)=&quot;1&quot;; &quot;ab&quot;; IF(MID([.B31];3;1)=&quot;2&quot;; &quot;ba&quot;; IF(MID([.B31];3;1)=&quot;3&quot;; &quot;ab&quot;; &quot;ba&quot;))); &quot;, &quot;; MID([.B31];2;1); IF(MID([.B31];3;1)=&quot;1&quot;; &quot;bc&quot;; IF(MID([.B31];3;1)=&quot;2&quot;; &quot;cb&quot;; IF(MID([.B31];3;1)=&quot;3&quot;; &quot;cb&quot;; &quot;bc&quot;))))" office:value-type="string" office:string-value="Iab, Obc" calcext:value-type="string">
            <text:p>Iab, Obc</text:p>
          </table:table-cell>
          <table:table-cell table:style-name="ce3" office:value-type="string" calcext:value-type="string">
            <text:p>Some a are b. Some b are not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IO2</text:p>
          </table:table-cell>
          <table:table-cell table:style-name="ce3" table:formula="of:=CONCATENATE(MID([.B32];1;1); IF(MID([.B32];3;1)=&quot;1&quot;; &quot;ab&quot;; IF(MID([.B32];3;1)=&quot;2&quot;; &quot;ba&quot;; IF(MID([.B32];3;1)=&quot;3&quot;; &quot;ab&quot;; &quot;ba&quot;))); &quot;, &quot;; MID([.B32];2;1); IF(MID([.B32];3;1)=&quot;1&quot;; &quot;bc&quot;; IF(MID([.B32];3;1)=&quot;2&quot;; &quot;cb&quot;; IF(MID([.B32];3;1)=&quot;3&quot;; &quot;cb&quot;; &quot;bc&quot;))))" office:value-type="string" office:string-value="Iba, Ocb" calcext:value-type="string">
            <text:p>Iba, Ocb</text:p>
          </table:table-cell>
          <table:table-cell table:style-name="ce3" office:value-type="string" calcext:value-type="string">
            <text:p>Some b are a. Some c are not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IO3</text:p>
          </table:table-cell>
          <table:table-cell table:style-name="ce3" table:formula="of:=CONCATENATE(MID([.B33];1;1); IF(MID([.B33];3;1)=&quot;1&quot;; &quot;ab&quot;; IF(MID([.B33];3;1)=&quot;2&quot;; &quot;ba&quot;; IF(MID([.B33];3;1)=&quot;3&quot;; &quot;ab&quot;; &quot;ba&quot;))); &quot;, &quot;; MID([.B33];2;1); IF(MID([.B33];3;1)=&quot;1&quot;; &quot;bc&quot;; IF(MID([.B33];3;1)=&quot;2&quot;; &quot;cb&quot;; IF(MID([.B33];3;1)=&quot;3&quot;; &quot;cb&quot;; &quot;bc&quot;))))" office:value-type="string" office:string-value="Iab, Ocb" calcext:value-type="string">
            <text:p>Iab, Ocb</text:p>
          </table:table-cell>
          <table:table-cell table:style-name="ce3" office:value-type="string" calcext:value-type="string">
            <text:p>Some a are b. Some c are not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IO4</text:p>
          </table:table-cell>
          <table:table-cell table:style-name="ce3" table:formula="of:=CONCATENATE(MID([.B34];1;1); IF(MID([.B34];3;1)=&quot;1&quot;; &quot;ab&quot;; IF(MID([.B34];3;1)=&quot;2&quot;; &quot;ba&quot;; IF(MID([.B34];3;1)=&quot;3&quot;; &quot;ab&quot;; &quot;ba&quot;))); &quot;, &quot;; MID([.B34];2;1); IF(MID([.B34];3;1)=&quot;1&quot;; &quot;bc&quot;; IF(MID([.B34];3;1)=&quot;2&quot;; &quot;cb&quot;; IF(MID([.B34];3;1)=&quot;3&quot;; &quot;cb&quot;; &quot;bc&quot;))))" office:value-type="string" office:string-value="Iba, Obc" calcext:value-type="string">
            <text:p>Iba, Obc</text:p>
          </table:table-cell>
          <table:table-cell table:style-name="ce3" office:value-type="string" calcext:value-type="string">
            <text:p>Some b are c. Some b are not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EA1</text:p>
          </table:table-cell>
          <table:table-cell table:style-name="ce3" table:formula="of:=CONCATENATE(MID([.B35];1;1); IF(MID([.B35];3;1)=&quot;1&quot;; &quot;ab&quot;; IF(MID([.B35];3;1)=&quot;2&quot;; &quot;ba&quot;; IF(MID([.B35];3;1)=&quot;3&quot;; &quot;ab&quot;; &quot;ba&quot;))); &quot;, &quot;; MID([.B35];2;1); IF(MID([.B35];3;1)=&quot;1&quot;; &quot;bc&quot;; IF(MID([.B35];3;1)=&quot;2&quot;; &quot;cb&quot;; IF(MID([.B35];3;1)=&quot;3&quot;; &quot;cb&quot;; &quot;bc&quot;))))" office:value-type="string" office:string-value="Eab, Abc" calcext:value-type="string">
            <text:p>Eab, Abc</text:p>
          </table:table-cell>
          <table:table-cell table:style-name="ce3" office:value-type="string" calcext:value-type="string">
            <text:p>No a are b. All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EA2</text:p>
          </table:table-cell>
          <table:table-cell table:style-name="ce3" table:formula="of:=CONCATENATE(MID([.B36];1;1); IF(MID([.B36];3;1)=&quot;1&quot;; &quot;ab&quot;; IF(MID([.B36];3;1)=&quot;2&quot;; &quot;ba&quot;; IF(MID([.B36];3;1)=&quot;3&quot;; &quot;ab&quot;; &quot;ba&quot;))); &quot;, &quot;; MID([.B36];2;1); IF(MID([.B36];3;1)=&quot;1&quot;; &quot;bc&quot;; IF(MID([.B36];3;1)=&quot;2&quot;; &quot;cb&quot;; IF(MID([.B36];3;1)=&quot;3&quot;; &quot;cb&quot;; &quot;bc&quot;))))" office:value-type="string" office:string-value="Eba, Acb" calcext:value-type="string">
            <text:p>Eba, Acb</text:p>
          </table:table-cell>
          <table:table-cell table:style-name="ce3" office:value-type="string" calcext:value-type="string">
            <text:p>No b are a. All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EA3</text:p>
          </table:table-cell>
          <table:table-cell table:style-name="ce3" table:formula="of:=CONCATENATE(MID([.B37];1;1); IF(MID([.B37];3;1)=&quot;1&quot;; &quot;ab&quot;; IF(MID([.B37];3;1)=&quot;2&quot;; &quot;ba&quot;; IF(MID([.B37];3;1)=&quot;3&quot;; &quot;ab&quot;; &quot;ba&quot;))); &quot;, &quot;; MID([.B37];2;1); IF(MID([.B37];3;1)=&quot;1&quot;; &quot;bc&quot;; IF(MID([.B37];3;1)=&quot;2&quot;; &quot;cb&quot;; IF(MID([.B37];3;1)=&quot;3&quot;; &quot;cb&quot;; &quot;bc&quot;))))" office:value-type="string" office:string-value="Eab, Acb" calcext:value-type="string">
            <text:p>Eab, Acb</text:p>
          </table:table-cell>
          <table:table-cell table:style-name="ce3" office:value-type="string" calcext:value-type="string">
            <text:p>No a are b. All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EA4</text:p>
          </table:table-cell>
          <table:table-cell table:style-name="ce3" table:formula="of:=CONCATENATE(MID([.B38];1;1); IF(MID([.B38];3;1)=&quot;1&quot;; &quot;ab&quot;; IF(MID([.B38];3;1)=&quot;2&quot;; &quot;ba&quot;; IF(MID([.B38];3;1)=&quot;3&quot;; &quot;ab&quot;; &quot;ba&quot;))); &quot;, &quot;; MID([.B38];2;1); IF(MID([.B38];3;1)=&quot;1&quot;; &quot;bc&quot;; IF(MID([.B38];3;1)=&quot;2&quot;; &quot;cb&quot;; IF(MID([.B38];3;1)=&quot;3&quot;; &quot;cb&quot;; &quot;bc&quot;))))" office:value-type="string" office:string-value="Eba, Abc" calcext:value-type="string">
            <text:p>Eba, Abc</text:p>
          </table:table-cell>
          <table:table-cell table:style-name="ce3" office:value-type="string" calcext:value-type="string">
            <text:p>No b are a. All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EI1</text:p>
          </table:table-cell>
          <table:table-cell table:style-name="ce3" table:formula="of:=CONCATENATE(MID([.B39];1;1); IF(MID([.B39];3;1)=&quot;1&quot;; &quot;ab&quot;; IF(MID([.B39];3;1)=&quot;2&quot;; &quot;ba&quot;; IF(MID([.B39];3;1)=&quot;3&quot;; &quot;ab&quot;; &quot;ba&quot;))); &quot;, &quot;; MID([.B39];2;1); IF(MID([.B39];3;1)=&quot;1&quot;; &quot;bc&quot;; IF(MID([.B39];3;1)=&quot;2&quot;; &quot;cb&quot;; IF(MID([.B39];3;1)=&quot;3&quot;; &quot;cb&quot;; &quot;bc&quot;))))" office:value-type="string" office:string-value="Eab, Ibc" calcext:value-type="string">
            <text:p>Eab, Ibc</text:p>
          </table:table-cell>
          <table:table-cell table:style-name="ce3" office:value-type="string" calcext:value-type="string">
            <text:p>No a are b. Some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EI2</text:p>
          </table:table-cell>
          <table:table-cell table:style-name="ce3" table:formula="of:=CONCATENATE(MID([.B40];1;1); IF(MID([.B40];3;1)=&quot;1&quot;; &quot;ab&quot;; IF(MID([.B40];3;1)=&quot;2&quot;; &quot;ba&quot;; IF(MID([.B40];3;1)=&quot;3&quot;; &quot;ab&quot;; &quot;ba&quot;))); &quot;, &quot;; MID([.B40];2;1); IF(MID([.B40];3;1)=&quot;1&quot;; &quot;bc&quot;; IF(MID([.B40];3;1)=&quot;2&quot;; &quot;cb&quot;; IF(MID([.B40];3;1)=&quot;3&quot;; &quot;cb&quot;; &quot;bc&quot;))))" office:value-type="string" office:string-value="Eba, Icb" calcext:value-type="string">
            <text:p>Eba, Icb</text:p>
          </table:table-cell>
          <table:table-cell table:style-name="ce3" office:value-type="string" calcext:value-type="string">
            <text:p>No b are a. Some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EI3</text:p>
          </table:table-cell>
          <table:table-cell table:style-name="ce3" table:formula="of:=CONCATENATE(MID([.B41];1;1); IF(MID([.B41];3;1)=&quot;1&quot;; &quot;ab&quot;; IF(MID([.B41];3;1)=&quot;2&quot;; &quot;ba&quot;; IF(MID([.B41];3;1)=&quot;3&quot;; &quot;ab&quot;; &quot;ba&quot;))); &quot;, &quot;; MID([.B41];2;1); IF(MID([.B41];3;1)=&quot;1&quot;; &quot;bc&quot;; IF(MID([.B41];3;1)=&quot;2&quot;; &quot;cb&quot;; IF(MID([.B41];3;1)=&quot;3&quot;; &quot;cb&quot;; &quot;bc&quot;))))" office:value-type="string" office:string-value="Eab, Icb" calcext:value-type="string">
            <text:p>Eab, Icb</text:p>
          </table:table-cell>
          <table:table-cell table:style-name="ce3" office:value-type="string" calcext:value-type="string">
            <text:p>No a are b. Some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EI4</text:p>
          </table:table-cell>
          <table:table-cell table:style-name="ce3" table:formula="of:=CONCATENATE(MID([.B42];1;1); IF(MID([.B42];3;1)=&quot;1&quot;; &quot;ab&quot;; IF(MID([.B42];3;1)=&quot;2&quot;; &quot;ba&quot;; IF(MID([.B42];3;1)=&quot;3&quot;; &quot;ab&quot;; &quot;ba&quot;))); &quot;, &quot;; MID([.B42];2;1); IF(MID([.B42];3;1)=&quot;1&quot;; &quot;bc&quot;; IF(MID([.B42];3;1)=&quot;2&quot;; &quot;cb&quot;; IF(MID([.B42];3;1)=&quot;3&quot;; &quot;cb&quot;; &quot;bc&quot;))))" office:value-type="string" office:string-value="Eba, Ibc" calcext:value-type="string">
            <text:p>Eba, Ibc</text:p>
          </table:table-cell>
          <table:table-cell table:style-name="ce3" office:value-type="string" calcext:value-type="string">
            <text:p>No b are a. Some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EE1</text:p>
          </table:table-cell>
          <table:table-cell table:style-name="ce3" table:formula="of:=CONCATENATE(MID([.B43];1;1); IF(MID([.B43];3;1)=&quot;1&quot;; &quot;ab&quot;; IF(MID([.B43];3;1)=&quot;2&quot;; &quot;ba&quot;; IF(MID([.B43];3;1)=&quot;3&quot;; &quot;ab&quot;; &quot;ba&quot;))); &quot;, &quot;; MID([.B43];2;1); IF(MID([.B43];3;1)=&quot;1&quot;; &quot;bc&quot;; IF(MID([.B43];3;1)=&quot;2&quot;; &quot;cb&quot;; IF(MID([.B43];3;1)=&quot;3&quot;; &quot;cb&quot;; &quot;bc&quot;))))" office:value-type="string" office:string-value="Eab, Ebc" calcext:value-type="string">
            <text:p>Eab, Ebc</text:p>
          </table:table-cell>
          <table:table-cell table:style-name="ce3" office:value-type="string" calcext:value-type="string">
            <text:p>No a are b. No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EE2</text:p>
          </table:table-cell>
          <table:table-cell table:style-name="ce3" table:formula="of:=CONCATENATE(MID([.B44];1;1); IF(MID([.B44];3;1)=&quot;1&quot;; &quot;ab&quot;; IF(MID([.B44];3;1)=&quot;2&quot;; &quot;ba&quot;; IF(MID([.B44];3;1)=&quot;3&quot;; &quot;ab&quot;; &quot;ba&quot;))); &quot;, &quot;; MID([.B44];2;1); IF(MID([.B44];3;1)=&quot;1&quot;; &quot;bc&quot;; IF(MID([.B44];3;1)=&quot;2&quot;; &quot;cb&quot;; IF(MID([.B44];3;1)=&quot;3&quot;; &quot;cb&quot;; &quot;bc&quot;))))" office:value-type="string" office:string-value="Eba, Ecb" calcext:value-type="string">
            <text:p>Eba, Ecb</text:p>
          </table:table-cell>
          <table:table-cell table:style-name="ce3" office:value-type="string" calcext:value-type="string">
            <text:p>No b are a. No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EE3</text:p>
          </table:table-cell>
          <table:table-cell table:style-name="ce3" table:formula="of:=CONCATENATE(MID([.B45];1;1); IF(MID([.B45];3;1)=&quot;1&quot;; &quot;ab&quot;; IF(MID([.B45];3;1)=&quot;2&quot;; &quot;ba&quot;; IF(MID([.B45];3;1)=&quot;3&quot;; &quot;ab&quot;; &quot;ba&quot;))); &quot;, &quot;; MID([.B45];2;1); IF(MID([.B45];3;1)=&quot;1&quot;; &quot;bc&quot;; IF(MID([.B45];3;1)=&quot;2&quot;; &quot;cb&quot;; IF(MID([.B45];3;1)=&quot;3&quot;; &quot;cb&quot;; &quot;bc&quot;))))" office:value-type="string" office:string-value="Eab, Ecb" calcext:value-type="string">
            <text:p>Eab, Ecb</text:p>
          </table:table-cell>
          <table:table-cell table:style-name="ce3" office:value-type="string" calcext:value-type="string">
            <text:p>No a are b. No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EE4</text:p>
          </table:table-cell>
          <table:table-cell table:style-name="ce3" table:formula="of:=CONCATENATE(MID([.B46];1;1); IF(MID([.B46];3;1)=&quot;1&quot;; &quot;ab&quot;; IF(MID([.B46];3;1)=&quot;2&quot;; &quot;ba&quot;; IF(MID([.B46];3;1)=&quot;3&quot;; &quot;ab&quot;; &quot;ba&quot;))); &quot;, &quot;; MID([.B46];2;1); IF(MID([.B46];3;1)=&quot;1&quot;; &quot;bc&quot;; IF(MID([.B46];3;1)=&quot;2&quot;; &quot;cb&quot;; IF(MID([.B46];3;1)=&quot;3&quot;; &quot;cb&quot;; &quot;bc&quot;))))" office:value-type="string" office:string-value="Eba, Ebc" calcext:value-type="string">
            <text:p>Eba, Ebc</text:p>
          </table:table-cell>
          <table:table-cell table:style-name="ce3" office:value-type="string" calcext:value-type="string">
            <text:p>No b are a. No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EO1</text:p>
          </table:table-cell>
          <table:table-cell table:style-name="ce3" table:formula="of:=CONCATENATE(MID([.B47];1;1); IF(MID([.B47];3;1)=&quot;1&quot;; &quot;ab&quot;; IF(MID([.B47];3;1)=&quot;2&quot;; &quot;ba&quot;; IF(MID([.B47];3;1)=&quot;3&quot;; &quot;ab&quot;; &quot;ba&quot;))); &quot;, &quot;; MID([.B47];2;1); IF(MID([.B47];3;1)=&quot;1&quot;; &quot;bc&quot;; IF(MID([.B47];3;1)=&quot;2&quot;; &quot;cb&quot;; IF(MID([.B47];3;1)=&quot;3&quot;; &quot;cb&quot;; &quot;bc&quot;))))" office:value-type="string" office:string-value="Eab, Obc" calcext:value-type="string">
            <text:p>Eab, Obc</text:p>
          </table:table-cell>
          <table:table-cell table:style-name="ce3" office:value-type="string" calcext:value-type="string">
            <text:p>No a are b. Some b are not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EO2</text:p>
          </table:table-cell>
          <table:table-cell table:style-name="ce3" table:formula="of:=CONCATENATE(MID([.B48];1;1); IF(MID([.B48];3;1)=&quot;1&quot;; &quot;ab&quot;; IF(MID([.B48];3;1)=&quot;2&quot;; &quot;ba&quot;; IF(MID([.B48];3;1)=&quot;3&quot;; &quot;ab&quot;; &quot;ba&quot;))); &quot;, &quot;; MID([.B48];2;1); IF(MID([.B48];3;1)=&quot;1&quot;; &quot;bc&quot;; IF(MID([.B48];3;1)=&quot;2&quot;; &quot;cb&quot;; IF(MID([.B48];3;1)=&quot;3&quot;; &quot;cb&quot;; &quot;bc&quot;))))" office:value-type="string" office:string-value="Eba, Ocb" calcext:value-type="string">
            <text:p>Eba, Ocb</text:p>
          </table:table-cell>
          <table:table-cell table:style-name="ce3" office:value-type="string" calcext:value-type="string">
            <text:p>No b are a. Some c are not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EO3</text:p>
          </table:table-cell>
          <table:table-cell table:style-name="ce3" table:formula="of:=CONCATENATE(MID([.B49];1;1); IF(MID([.B49];3;1)=&quot;1&quot;; &quot;ab&quot;; IF(MID([.B49];3;1)=&quot;2&quot;; &quot;ba&quot;; IF(MID([.B49];3;1)=&quot;3&quot;; &quot;ab&quot;; &quot;ba&quot;))); &quot;, &quot;; MID([.B49];2;1); IF(MID([.B49];3;1)=&quot;1&quot;; &quot;bc&quot;; IF(MID([.B49];3;1)=&quot;2&quot;; &quot;cb&quot;; IF(MID([.B49];3;1)=&quot;3&quot;; &quot;cb&quot;; &quot;bc&quot;))))" office:value-type="string" office:string-value="Eab, Ocb" calcext:value-type="string">
            <text:p>Eab, Ocb</text:p>
          </table:table-cell>
          <table:table-cell table:style-name="ce3" office:value-type="string" calcext:value-type="string">
            <text:p>No a are b. Some c are not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EO4</text:p>
          </table:table-cell>
          <table:table-cell table:style-name="ce3" table:formula="of:=CONCATENATE(MID([.B50];1;1); IF(MID([.B50];3;1)=&quot;1&quot;; &quot;ab&quot;; IF(MID([.B50];3;1)=&quot;2&quot;; &quot;ba&quot;; IF(MID([.B50];3;1)=&quot;3&quot;; &quot;ab&quot;; &quot;ba&quot;))); &quot;, &quot;; MID([.B50];2;1); IF(MID([.B50];3;1)=&quot;1&quot;; &quot;bc&quot;; IF(MID([.B50];3;1)=&quot;2&quot;; &quot;cb&quot;; IF(MID([.B50];3;1)=&quot;3&quot;; &quot;cb&quot;; &quot;bc&quot;))))" office:value-type="string" office:string-value="Eba, Obc" calcext:value-type="string">
            <text:p>Eba, Obc</text:p>
          </table:table-cell>
          <table:table-cell table:style-name="ce3" office:value-type="string" calcext:value-type="string">
            <text:p>No b are a. Some b are not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OA1</text:p>
          </table:table-cell>
          <table:table-cell table:style-name="ce3" table:formula="of:=CONCATENATE(MID([.B51];1;1); IF(MID([.B51];3;1)=&quot;1&quot;; &quot;ab&quot;; IF(MID([.B51];3;1)=&quot;2&quot;; &quot;ba&quot;; IF(MID([.B51];3;1)=&quot;3&quot;; &quot;ab&quot;; &quot;ba&quot;))); &quot;, &quot;; MID([.B51];2;1); IF(MID([.B51];3;1)=&quot;1&quot;; &quot;bc&quot;; IF(MID([.B51];3;1)=&quot;2&quot;; &quot;cb&quot;; IF(MID([.B51];3;1)=&quot;3&quot;; &quot;cb&quot;; &quot;bc&quot;))))" office:value-type="string" office:string-value="Oab, Abc" calcext:value-type="string">
            <text:p>Oab, Abc</text:p>
          </table:table-cell>
          <table:table-cell table:style-name="ce3" office:value-type="string" calcext:value-type="string">
            <text:p>Some a are not b. All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OA2</text:p>
          </table:table-cell>
          <table:table-cell table:style-name="ce3" table:formula="of:=CONCATENATE(MID([.B52];1;1); IF(MID([.B52];3;1)=&quot;1&quot;; &quot;ab&quot;; IF(MID([.B52];3;1)=&quot;2&quot;; &quot;ba&quot;; IF(MID([.B52];3;1)=&quot;3&quot;; &quot;ab&quot;; &quot;ba&quot;))); &quot;, &quot;; MID([.B52];2;1); IF(MID([.B52];3;1)=&quot;1&quot;; &quot;bc&quot;; IF(MID([.B52];3;1)=&quot;2&quot;; &quot;cb&quot;; IF(MID([.B52];3;1)=&quot;3&quot;; &quot;cb&quot;; &quot;bc&quot;))))" office:value-type="string" office:string-value="Oba, Acb" calcext:value-type="string">
            <text:p>Oba, Acb</text:p>
          </table:table-cell>
          <table:table-cell table:style-name="ce3" office:value-type="string" calcext:value-type="string">
            <text:p>Some b are not a. All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OA3</text:p>
          </table:table-cell>
          <table:table-cell table:style-name="ce3" table:formula="of:=CONCATENATE(MID([.B53];1;1); IF(MID([.B53];3;1)=&quot;1&quot;; &quot;ab&quot;; IF(MID([.B53];3;1)=&quot;2&quot;; &quot;ba&quot;; IF(MID([.B53];3;1)=&quot;3&quot;; &quot;ab&quot;; &quot;ba&quot;))); &quot;, &quot;; MID([.B53];2;1); IF(MID([.B53];3;1)=&quot;1&quot;; &quot;bc&quot;; IF(MID([.B53];3;1)=&quot;2&quot;; &quot;cb&quot;; IF(MID([.B53];3;1)=&quot;3&quot;; &quot;cb&quot;; &quot;bc&quot;))))" office:value-type="string" office:string-value="Oab, Acb" calcext:value-type="string">
            <text:p>Oab, Acb</text:p>
          </table:table-cell>
          <table:table-cell table:style-name="ce3" office:value-type="string" calcext:value-type="string">
            <text:p>Some a are not b. All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OA4</text:p>
          </table:table-cell>
          <table:table-cell table:style-name="ce3" table:formula="of:=CONCATENATE(MID([.B54];1;1); IF(MID([.B54];3;1)=&quot;1&quot;; &quot;ab&quot;; IF(MID([.B54];3;1)=&quot;2&quot;; &quot;ba&quot;; IF(MID([.B54];3;1)=&quot;3&quot;; &quot;ab&quot;; &quot;ba&quot;))); &quot;, &quot;; MID([.B54];2;1); IF(MID([.B54];3;1)=&quot;1&quot;; &quot;bc&quot;; IF(MID([.B54];3;1)=&quot;2&quot;; &quot;cb&quot;; IF(MID([.B54];3;1)=&quot;3&quot;; &quot;cb&quot;; &quot;bc&quot;))))" office:value-type="string" office:string-value="Oba, Abc" calcext:value-type="string">
            <text:p>Oba, Abc</text:p>
          </table:table-cell>
          <table:table-cell table:style-name="ce3" office:value-type="string" calcext:value-type="string">
            <text:p>Some b are not a. All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OI1</text:p>
          </table:table-cell>
          <table:table-cell table:style-name="ce3" table:formula="of:=CONCATENATE(MID([.B55];1;1); IF(MID([.B55];3;1)=&quot;1&quot;; &quot;ab&quot;; IF(MID([.B55];3;1)=&quot;2&quot;; &quot;ba&quot;; IF(MID([.B55];3;1)=&quot;3&quot;; &quot;ab&quot;; &quot;ba&quot;))); &quot;, &quot;; MID([.B55];2;1); IF(MID([.B55];3;1)=&quot;1&quot;; &quot;bc&quot;; IF(MID([.B55];3;1)=&quot;2&quot;; &quot;cb&quot;; IF(MID([.B55];3;1)=&quot;3&quot;; &quot;cb&quot;; &quot;bc&quot;))))" office:value-type="string" office:string-value="Oab, Ibc" calcext:value-type="string">
            <text:p>Oab, Ibc</text:p>
          </table:table-cell>
          <table:table-cell table:style-name="ce3" office:value-type="string" calcext:value-type="string">
            <text:p>Some a are not b. Some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OI2</text:p>
          </table:table-cell>
          <table:table-cell table:style-name="ce3" table:formula="of:=CONCATENATE(MID([.B56];1;1); IF(MID([.B56];3;1)=&quot;1&quot;; &quot;ab&quot;; IF(MID([.B56];3;1)=&quot;2&quot;; &quot;ba&quot;; IF(MID([.B56];3;1)=&quot;3&quot;; &quot;ab&quot;; &quot;ba&quot;))); &quot;, &quot;; MID([.B56];2;1); IF(MID([.B56];3;1)=&quot;1&quot;; &quot;bc&quot;; IF(MID([.B56];3;1)=&quot;2&quot;; &quot;cb&quot;; IF(MID([.B56];3;1)=&quot;3&quot;; &quot;cb&quot;; &quot;bc&quot;))))" office:value-type="string" office:string-value="Oba, Icb" calcext:value-type="string">
            <text:p>Oba, Icb</text:p>
          </table:table-cell>
          <table:table-cell table:style-name="ce3" office:value-type="string" calcext:value-type="string">
            <text:p>Some b are not a. Some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OI3</text:p>
          </table:table-cell>
          <table:table-cell table:style-name="ce3" table:formula="of:=CONCATENATE(MID([.B57];1;1); IF(MID([.B57];3;1)=&quot;1&quot;; &quot;ab&quot;; IF(MID([.B57];3;1)=&quot;2&quot;; &quot;ba&quot;; IF(MID([.B57];3;1)=&quot;3&quot;; &quot;ab&quot;; &quot;ba&quot;))); &quot;, &quot;; MID([.B57];2;1); IF(MID([.B57];3;1)=&quot;1&quot;; &quot;bc&quot;; IF(MID([.B57];3;1)=&quot;2&quot;; &quot;cb&quot;; IF(MID([.B57];3;1)=&quot;3&quot;; &quot;cb&quot;; &quot;bc&quot;))))" office:value-type="string" office:string-value="Oab, Icb" calcext:value-type="string">
            <text:p>Oab, Icb</text:p>
          </table:table-cell>
          <table:table-cell table:style-name="ce3" office:value-type="string" calcext:value-type="string">
            <text:p>Some a are not b. Some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OI4</text:p>
          </table:table-cell>
          <table:table-cell table:style-name="ce3" table:formula="of:=CONCATENATE(MID([.B58];1;1); IF(MID([.B58];3;1)=&quot;1&quot;; &quot;ab&quot;; IF(MID([.B58];3;1)=&quot;2&quot;; &quot;ba&quot;; IF(MID([.B58];3;1)=&quot;3&quot;; &quot;ab&quot;; &quot;ba&quot;))); &quot;, &quot;; MID([.B58];2;1); IF(MID([.B58];3;1)=&quot;1&quot;; &quot;bc&quot;; IF(MID([.B58];3;1)=&quot;2&quot;; &quot;cb&quot;; IF(MID([.B58];3;1)=&quot;3&quot;; &quot;cb&quot;; &quot;bc&quot;))))" office:value-type="string" office:string-value="Oba, Ibc" calcext:value-type="string">
            <text:p>Oba, Ibc</text:p>
          </table:table-cell>
          <table:table-cell table:style-name="ce3" office:value-type="string" calcext:value-type="string">
            <text:p>Some b are not a. Some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OE1</text:p>
          </table:table-cell>
          <table:table-cell table:style-name="ce3" table:formula="of:=CONCATENATE(MID([.B59];1;1); IF(MID([.B59];3;1)=&quot;1&quot;; &quot;ab&quot;; IF(MID([.B59];3;1)=&quot;2&quot;; &quot;ba&quot;; IF(MID([.B59];3;1)=&quot;3&quot;; &quot;ab&quot;; &quot;ba&quot;))); &quot;, &quot;; MID([.B59];2;1); IF(MID([.B59];3;1)=&quot;1&quot;; &quot;bc&quot;; IF(MID([.B59];3;1)=&quot;2&quot;; &quot;cb&quot;; IF(MID([.B59];3;1)=&quot;3&quot;; &quot;cb&quot;; &quot;bc&quot;))))" office:value-type="string" office:string-value="Oab, Ebc" calcext:value-type="string">
            <text:p>Oab, Ebc</text:p>
          </table:table-cell>
          <table:table-cell table:style-name="ce3" office:value-type="string" calcext:value-type="string">
            <text:p>Some a are b. No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OE2</text:p>
          </table:table-cell>
          <table:table-cell table:style-name="ce3" table:formula="of:=CONCATENATE(MID([.B60];1;1); IF(MID([.B60];3;1)=&quot;1&quot;; &quot;ab&quot;; IF(MID([.B60];3;1)=&quot;2&quot;; &quot;ba&quot;; IF(MID([.B60];3;1)=&quot;3&quot;; &quot;ab&quot;; &quot;ba&quot;))); &quot;, &quot;; MID([.B60];2;1); IF(MID([.B60];3;1)=&quot;1&quot;; &quot;bc&quot;; IF(MID([.B60];3;1)=&quot;2&quot;; &quot;cb&quot;; IF(MID([.B60];3;1)=&quot;3&quot;; &quot;cb&quot;; &quot;bc&quot;))))" office:value-type="string" office:string-value="Oba, Ecb" calcext:value-type="string">
            <text:p>Oba, Ecb</text:p>
          </table:table-cell>
          <table:table-cell table:style-name="ce3" office:value-type="string" calcext:value-type="string">
            <text:p>Some b are a. No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OE3</text:p>
          </table:table-cell>
          <table:table-cell table:style-name="ce3" table:formula="of:=CONCATENATE(MID([.B61];1;1); IF(MID([.B61];3;1)=&quot;1&quot;; &quot;ab&quot;; IF(MID([.B61];3;1)=&quot;2&quot;; &quot;ba&quot;; IF(MID([.B61];3;1)=&quot;3&quot;; &quot;ab&quot;; &quot;ba&quot;))); &quot;, &quot;; MID([.B61];2;1); IF(MID([.B61];3;1)=&quot;1&quot;; &quot;bc&quot;; IF(MID([.B61];3;1)=&quot;2&quot;; &quot;cb&quot;; IF(MID([.B61];3;1)=&quot;3&quot;; &quot;cb&quot;; &quot;bc&quot;))))" office:value-type="string" office:string-value="Oab, Ecb" calcext:value-type="string">
            <text:p>Oab, Ecb</text:p>
          </table:table-cell>
          <table:table-cell table:style-name="ce3" office:value-type="string" calcext:value-type="string">
            <text:p>Some a are b. No c are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OE4</text:p>
          </table:table-cell>
          <table:table-cell table:style-name="ce3" table:formula="of:=CONCATENATE(MID([.B62];1;1); IF(MID([.B62];3;1)=&quot;1&quot;; &quot;ab&quot;; IF(MID([.B62];3;1)=&quot;2&quot;; &quot;ba&quot;; IF(MID([.B62];3;1)=&quot;3&quot;; &quot;ab&quot;; &quot;ba&quot;))); &quot;, &quot;; MID([.B62];2;1); IF(MID([.B62];3;1)=&quot;1&quot;; &quot;bc&quot;; IF(MID([.B62];3;1)=&quot;2&quot;; &quot;cb&quot;; IF(MID([.B62];3;1)=&quot;3&quot;; &quot;cb&quot;; &quot;bc&quot;))))" office:value-type="string" office:string-value="Oba, Ebc" calcext:value-type="string">
            <text:p>Oba, Ebc</text:p>
          </table:table-cell>
          <table:table-cell table:style-name="ce3" office:value-type="string" calcext:value-type="string">
            <text:p>Some b are a. No b are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OO1</text:p>
          </table:table-cell>
          <table:table-cell table:style-name="ce3" table:formula="of:=CONCATENATE(MID([.B63];1;1); IF(MID([.B63];3;1)=&quot;1&quot;; &quot;ab&quot;; IF(MID([.B63];3;1)=&quot;2&quot;; &quot;ba&quot;; IF(MID([.B63];3;1)=&quot;3&quot;; &quot;ab&quot;; &quot;ba&quot;))); &quot;, &quot;; MID([.B63];2;1); IF(MID([.B63];3;1)=&quot;1&quot;; &quot;bc&quot;; IF(MID([.B63];3;1)=&quot;2&quot;; &quot;cb&quot;; IF(MID([.B63];3;1)=&quot;3&quot;; &quot;cb&quot;; &quot;bc&quot;))))" office:value-type="string" office:string-value="Oab, Obc" calcext:value-type="string">
            <text:p>Oab, Obc</text:p>
          </table:table-cell>
          <table:table-cell table:style-name="ce3" office:value-type="string" calcext:value-type="string">
            <text:p>Some a are not b. Some b are not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OO2</text:p>
          </table:table-cell>
          <table:table-cell table:style-name="ce3" table:formula="of:=CONCATENATE(MID([.B64];1;1); IF(MID([.B64];3;1)=&quot;1&quot;; &quot;ab&quot;; IF(MID([.B64];3;1)=&quot;2&quot;; &quot;ba&quot;; IF(MID([.B64];3;1)=&quot;3&quot;; &quot;ab&quot;; &quot;ba&quot;))); &quot;, &quot;; MID([.B64];2;1); IF(MID([.B64];3;1)=&quot;1&quot;; &quot;bc&quot;; IF(MID([.B64];3;1)=&quot;2&quot;; &quot;cb&quot;; IF(MID([.B64];3;1)=&quot;3&quot;; &quot;cb&quot;; &quot;bc&quot;))))" office:value-type="string" office:string-value="Oba, Ocb" calcext:value-type="string">
            <text:p>Oba, Ocb</text:p>
          </table:table-cell>
          <table:table-cell table:style-name="ce3" office:value-type="string" calcext:value-type="string">
            <text:p>Some b are not a. Some c are not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OO3</text:p>
          </table:table-cell>
          <table:table-cell table:style-name="ce3" table:formula="of:=CONCATENATE(MID([.B65];1;1); IF(MID([.B65];3;1)=&quot;1&quot;; &quot;ab&quot;; IF(MID([.B65];3;1)=&quot;2&quot;; &quot;ba&quot;; IF(MID([.B65];3;1)=&quot;3&quot;; &quot;ab&quot;; &quot;ba&quot;))); &quot;, &quot;; MID([.B65];2;1); IF(MID([.B65];3;1)=&quot;1&quot;; &quot;bc&quot;; IF(MID([.B65];3;1)=&quot;2&quot;; &quot;cb&quot;; IF(MID([.B65];3;1)=&quot;3&quot;; &quot;cb&quot;; &quot;bc&quot;))))" office:value-type="string" office:string-value="Oab, Ocb" calcext:value-type="string">
            <text:p>Oab, Ocb</text:p>
          </table:table-cell>
          <table:table-cell table:style-name="ce3" office:value-type="string" calcext:value-type="string">
            <text:p>Some a are not b. Some c are not b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OO4</text:p>
          </table:table-cell>
          <table:table-cell table:style-name="ce6" table:formula="of:=CONCATENATE(MID([.B66];1;1); IF(MID([.B66];3;1)=&quot;1&quot;; &quot;ab&quot;; IF(MID([.B66];3;1)=&quot;2&quot;; &quot;ba&quot;; IF(MID([.B66];3;1)=&quot;3&quot;; &quot;ab&quot;; &quot;ba&quot;))); &quot;, &quot;; MID([.B66];2;1); IF(MID([.B66];3;1)=&quot;1&quot;; &quot;bc&quot;; IF(MID([.B66];3;1)=&quot;2&quot;; &quot;cb&quot;; IF(MID([.B66];3;1)=&quot;3&quot;; &quot;cb&quot;; &quot;bc&quot;))))" office:value-type="string" office:string-value="Oba, Obc" calcext:value-type="string">
            <text:p>Oba, Obc</text:p>
          </table:table-cell>
          <table:table-cell table:style-name="ce3" office:value-type="string" calcext:value-type="string">
            <text:p>Some b are not a. Some b are not c.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" style:font-family-asian="'Noto Sans CJK SC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0:57:44</meta:creation-date>
    <meta:initial-creator>MR</meta:initial-creator>
    <dc:language>en-US</dc:language>
    <dc:date>2020-01-15T13:44:36</dc:date>
    <meta:editing-cycles>4</meta:editing-cycles>
    <meta:editing-duration>PT14M</meta:editing-duration>
    <meta:generator>LibreOffice/6.0.7.3$Linux_X86_64 LibreOffice_project/00m0$Build-3</meta:generator>
    <meta:document-statistic meta:table-count="1" meta:cell-count="8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